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ОКС/2024/000354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26</text:p>
          </table:table-cell>
          <table:covered-table-cell/>
          <table:table-cell office:value-type="float" office:value="73395" table:style-name="ce20">
            <text:p>73395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8200011:537</text:p>
          </table:table-cell>
          <table:covered-table-cell/>
          <table:table-cell office:value-type="float" office:value="4332.8999999999996" table:style-name="ce20">
            <text:p>4332,9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8200011:538</text:p>
          </table:table-cell>
          <table:covered-table-cell/>
          <table:table-cell office:value-type="float" office:value="1133.22" table:style-name="ce20">
            <text:p>1133,2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8200011:539</text:p>
          </table:table-cell>
          <table:covered-table-cell/>
          <table:table-cell office:value-type="float" office:value="519.87" table:style-name="ce20">
            <text:p>519,87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0:3600001:301</text:p>
          </table:table-cell>
          <table:covered-table-cell/>
          <table:table-cell office:value-type="float" office:value="13960.31" table:style-name="ce20">
            <text:p>13960,31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9:0000000:7579</text:p>
          </table:table-cell>
          <table:covered-table-cell/>
          <table:table-cell office:value-type="float" office:value="1864.4" table:style-name="ce20">
            <text:p>1864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2:6600017:202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106001:6312</text:p>
          </table:table-cell>
          <table:covered-table-cell/>
          <table:table-cell office:value-type="float" office:value="1247300.8799999999" table:style-name="ce22">
            <text:p>1247300,8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6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11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00000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9:0112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0000000:8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0000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0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0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0000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1:32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000000:425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000000:427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000000:439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000000:44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1019:6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EB6D57395DEFE71140AC044E9D55249D55894BE66EE7ED33F302877D30010BB9879CC8B6CFF2036B1D053352625BB570BE96FB4CD297BAB4000B6509EEE7D7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3:17:36Z</meta:creation-date>
    <dc:date>2024-06-05T13:17:36Z</dc:date>
  </office:meta>
</office:document-meta>
</file>